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E00000047A61B5526576B6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91933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191933" style:font-size-asian="6pt"/>
    </style:style>
    <style:style style:name="P3" style:family="paragraph" style:parent-style-name="Standard">
      <style:paragraph-properties fo:text-align="center" style:justify-single-word="false"/>
      <style:text-properties officeooo:paragraph-rsid="00191933"/>
    </style:style>
    <style:style style:name="P4" style:family="paragraph" style:parent-style-name="Standard">
      <style:paragraph-properties fo:line-height="195%" fo:text-align="justify" style:justify-single-word="false" fo:orphans="0" fo:widows="0"/>
      <style:text-properties officeooo:paragraph-rsid="001726df"/>
    </style:style>
    <style:style style:name="P5" style:family="paragraph" style:parent-style-name="Header">
      <style:paragraph-properties fo:text-align="center" style:justify-single-word="false"/>
      <style:text-properties officeooo:paragraph-rsid="00191933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726df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1726df" fo:background-color="transparent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726df" fo:background-color="transparent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726df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726df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726df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726df"/>
    </style:style>
    <style:style style:name="P13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726df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1726df"/>
    </style:style>
    <style:style style:name="P15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1726df"/>
    </style:style>
    <style:style style:name="P16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1726df"/>
    </style:style>
    <style:style style:name="P17" style:family="paragraph" style:parent-style-name="Standard" style:list-style-name="L2">
      <style:paragraph-properties fo:line-height="200%" fo:text-align="justify" style:justify-single-word="false" fo:orphans="0" fo:widows="0"/>
      <style:text-properties officeooo:paragraph-rsid="001a857d"/>
    </style:style>
    <style:style style:name="P18" style:family="paragraph" style:parent-style-name="Standard" style:list-style-name="L2">
      <style:paragraph-properties fo:line-height="200%" fo:text-align="justify" style:justify-single-word="false" fo:orphans="0" fo:widows="0"/>
      <style:text-properties fo:font-style="normal" fo:font-weight="bold" officeooo:rsid="004caffb" officeooo:paragraph-rsid="001a857d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726df"/>
    </style:style>
    <style:style style:name="P2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726df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b96e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3c63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049acf"/>
    </style:style>
    <style:style style:name="T15" style:family="text">
      <style:text-properties officeooo:rsid="0018fa60"/>
    </style:style>
    <style:style style:name="T16" style:family="text">
      <style:text-properties officeooo:rsid="0019a1f6"/>
    </style:style>
    <style:style style:name="T17" style:family="text">
      <style:text-properties officeooo:rsid="00357e6a"/>
    </style:style>
    <style:style style:name="T18" style:family="text">
      <style:text-properties officeooo:rsid="00123c63"/>
    </style:style>
    <style:style style:name="T19" style:family="text">
      <style:text-properties officeooo:rsid="000c4983"/>
    </style:style>
    <style:style style:name="T20" style:family="text">
      <style:text-properties officeooo:rsid="0019c1ca"/>
    </style:style>
    <style:style style:name="T21" style:family="text">
      <style:text-properties officeooo:rsid="001ca75d"/>
    </style:style>
    <style:style style:name="T22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officeooo:rsid="0025a3b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5a3ba" style:font-weight-asian="normal" style:font-weight-complex="normal"/>
    </style:style>
    <style:style style:name="T26" style:family="text">
      <style:text-properties officeooo:rsid="000b553f"/>
    </style:style>
    <style:style style:name="T27" style:family="text">
      <style:text-properties officeooo:rsid="0016e103"/>
    </style:style>
    <style:style style:name="T28" style:family="text">
      <style:text-properties officeooo:rsid="0018e744"/>
    </style:style>
    <style:style style:name="T29" style:family="text">
      <style:text-properties officeooo:rsid="000f6e2b"/>
    </style:style>
    <style:style style:name="T30" style:family="text">
      <style:text-properties officeooo:rsid="000f22bf"/>
    </style:style>
    <style:style style:name="T31" style:family="text">
      <style:text-properties officeooo:rsid="0020e902"/>
    </style:style>
    <style:style style:name="T32" style:family="text">
      <style:text-properties officeooo:rsid="0018f294"/>
    </style:style>
    <style:style style:name="T33" style:family="text">
      <style:text-properties officeooo:rsid="0010fdc9"/>
    </style:style>
    <style:style style:name="T34" style:family="text">
      <style:text-properties officeooo:rsid="001166ae"/>
    </style:style>
    <style:style style:name="T35" style:family="text">
      <style:text-properties officeooo:rsid="00115213"/>
    </style:style>
    <style:style style:name="T36" style:family="text">
      <style:text-properties fo:background-color="transparent" loext:char-shading-value="0"/>
    </style:style>
    <style:style style:name="T3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5c0451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4ef02d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20fe80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normal" fo:font-weight="normal" officeooo:rsid="00466922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officeooo:rsid="001919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A</text:span><text:span text:style-name="T11">LLEGATO 1</text:span></text:p>
      <text:p text:style-name="P9">DOMANDA DI PARTECIPAZIONE <text:span text:style-name="T14">ALLA P</text:span>ROCEDURA SELETTIVA <text:s/>PER L'EVENTUALE ASSUNZIONE CON CONTRATTO DI LAVORO SUBORDINATO A TEMPO INDETERMINATO DI N. <text:span text:style-name="T15">1</text:span> <text:span text:style-name="T16"><text:s/></text:span>PROFESSOR<text:span text:style-name="T15">E</text:span> D’ORCHESTRA <text:s/><text:span text:style-name="T17">N</text:span><text:span text:style-name="T16">EL RUOLO DI </text:span><text:span text:style-name="T18">1°</text:span><text:span text:style-name="T19"> OBOE</text:span><text:span text:style-name="T20"> </text:span><text:span text:style-name="T44">CON OBBLIGO DELLA FILA </text:span>CON INQUADRAMENTO NEL <text:span text:style-name="T18">CORRISPONDENTE </text:span>LIVELLO DELL’AREA ARTISTICA DEL CCNL VIGENTE <text:span text:style-name="T21">PER LE FONDAZIONI LIRICO SINFONICHE</text:span>.</text:p>
      <text:p text:style-name="P10"><text:tab/><text:tab/><text:tab/><text:tab/>Alla <text:span text:style-name="Car._20_predefinito_20_paragrafo"><text:span text:style-name="T9">Fondazione Teatro Lirico di Cagliari <text:s/></text:span></text:span></text:p>
      <text:p text:style-name="P11"><text:tab/><text:tab/><text:tab/><text:tab/> <text:s text:c="7"/>Via Efisio Cao di San Marco snc</text:p>
      <text:p text:style-name="P10"><text:span text:style-name="Car._20_predefinito_20_paragrafo"><text:span text:style-name="T22"><text:tab/><text:tab/><text:tab/><text:tab/><text:tab/> <text:s text:c="7"/>09128 Cagliari </text:span></text:span><text:span text:style-name="Car._20_predefinito_20_paragrafo"><text:span text:style-name="T9"><text:s/></text:span></text:span></text:p>
      <text:p text:style-name="P12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6"/>
      <text:p text:style-name="P4">Il / La sottoscritto/a…………………………………...…….. C.F. <text:s/>………………………….. <text:s/></text:p>
      <text:p text:style-name="P4"><text:tab/><text:tab/><text:tab/> <text:s text:c="2"/><text:span text:style-name="Car._20_predefinito_20_paragrafo"><text:span text:style-name="T5"><text:s text:c="3"/>(Cognome e Nome)<text:tab/><text:tab/><text:tab/> <text:s text:c="4"/>(Codice Fiscale)</text:span></text:span></text:p>
      <text:p text:style-name="P4"><text:span text:style-name="Car._20_predefinito_20_paragrafo"><text:span text:style-name="T6">nato a………………………………………………………….il………………………………………...</text:span></text:span></text:p>
      <text:p text:style-name="P8">chiede di essere ammessa/o a partecipare <text:span text:style-name="T23">al</text:span><text:span text:style-name="T24">la </text:span><text:span text:style-name="T25">p</text:span>rocedura selettiva <text:span text:style-name="T23">di cui all’oggetto.</text:span></text:p>
      <text:list xml:id="list2611042922" text:style-name="L1">
        <text:list-header>
          <text:p text:style-name="P19">A tal fine, ai sensi dell'art. 46 e 47 del D.P.R. 28 dicembre 2000, n. 445 e consapevole delle sanzioni previste dall’art. 76 dello stesso D.P.R., <text:span text:style-name="Car._20_predefinito_20_paragrafo"><text:span text:style-name="T9">DICHIARA:</text:span></text:span></text:p>
        </text:list-header>
        <text:list-item>
          <text:p text:style-name="P13">di <text:span text:style-name="T26">possedere </text:span><text:span text:style-name="T27">tutti </text:span><text:span text:style-name="T26">i requisiti di ammissione </text:span><text:span text:style-name="T28">di </text:span><text:span text:style-name="T26">cui </text:span><text:span text:style-name="T12">all’art. 1</text:span><text:span text:style-name="T26"> del relativo Bando </text:span><text:span text:style-name="T29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6">;</text:span></text:p>
        </text:list-item>
        <text:list-item>
          <text:p text:style-name="P15">di possedere i seguenti titoli preferenziali- art. 2 del relativo Bando :</text:p>
          <text:p text:style-name="P15"><text:span text:style-name="T30">i</text:span><text:span text:style-name="T31">)</text:span>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6"><text:span text:style-name="T32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6"><text:span text:style-name="T32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</text:list-item>
        <text:list-item>
          <text:p text:style-name="P14">di aver preso visione dell’Informativa relativa al trattamento dei dati (d.lgs. n. 196/2003 e <text:soft-page-break/>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4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4">di accettare senza riserve <text:span text:style-name="T33">tutte </text:span>le condizioni, <text:span text:style-name="T33">clausole e disposizioni</text:span> previste nell’avviso di procedura selettiva riservata al Personale Artistico <text:span text:style-name="T33">in oggetto</text:span>, compreso il giudizio e i criteri di valutazione della commissione esaminatrice;</text:p>
        </text:list-item>
        <text:list-item>
          <text:p text:style-name="P14">di accettare, in caso di assunzione, tutte le disposizioni normative ed economiche che regolano il rapporto di lavoro dei dipendenti della Fondazione Teatro Lirico di Cagliari e di produrre idonea documentazione atta a dimostrare quanto <text:span text:style-name="T33">dichiarato</text:span>;</text:p>
        </text:list-item>
      </text:list>
      <text:p text:style-name="P6"/>
      <text:p text:style-name="P6">Il/La sottoscritt.... <text:span text:style-name="T12">CHIEDE, </text:span>infine, che <text:span text:style-name="T34">eventuali</text:span> comunicazion<text:span text:style-name="T34">i</text:span> inerent<text:span text:style-name="T34">i</text:span> alla presente selezione gli/le venga<text:span text:style-name="T35">no</text:span> effettuat<text:span text:style-name="T35">e</text:span> al seguente indirizzo, impegnandosi a comunicare <text:span text:style-name="T34">modifiche e/o </text:span>variazioni, riconoscendo che la Fondazione Teatro Lirico di Cagliari non assum<text:span text:style-name="T35">a</text:span> alcuna responsabilità in <text:s/>caso <text:s/>di irreperibilità del destinatario:</text:p>
      <text:list xml:id="list220525991164556" text:continue-numbering="true" text:style-name="L1">
        <text:list-header>
          <text:p text:style-name="P19">Via…………………………………………………</text:p>
          <text:p text:style-name="P19">Cap………………….</text:p>
          <text:p text:style-name="P19">Città…………………………………………………………. Provincia ……...</text:p>
          <text:p text:style-name="P19">Indirizzo di posta elettronica semplice<text:span text:style-name="Car._20_predefinito_20_paragrafo"><text:span text:style-name="T5"> </text:span></text:span><text:s text:c="2"/><text:span text:style-name="Car._20_predefinito_20_paragrafo"><text:span text:style-name="T5">(obbligatorio) </text:span></text:span><text:s/>……………………………………………</text:p>
          <text:p text:style-name="P19">Indirizzo di posta elettronica certificata <text:span text:style-name="Car._20_predefinito_20_paragrafo"><text:span text:style-name="T5">(obbligatorio) <text:s/></text:span></text:span>……………………………………………</text:p>
          <text:p text:style-name="P19">Recapito telefonico <text:s/><text:span text:style-name="Car._20_predefinito_20_paragrafo"><text:span text:style-name="T5">(obbligatorio) </text:span></text:span><text:s/>……………………………………</text:p>
          <text:p text:style-name="P19"><text:soft-page-break/></text:p>
          <text:p text:style-name="P19">Il/La sottoscritt... allega alla presente:</text:p>
        </text:list-header>
      </text:list>
      <text:list xml:id="list3672647311" text:style-name="L2">
        <text:list-item>
          <text:p text:style-name="P17"><text:span text:style-name="Car._20_predefinito_20_paragrafo"><text:span text:style-name="T9">curriculum vitae e professionale preferibilmente in formato europeo </text:span></text:span><text:span text:style-name="Car._20_predefinito_20_paragrafo"><text:span text:style-name="T5">(debitamente </text:span></text:span><text:span text:style-name="Car._20_predefinito_20_paragrafo"><text:span text:style-name="T7">sottoscritto e datato)</text:span></text:span><text:span text:style-name="T36">;</text:span></text:p>
        </text:list-item>
        <text:list-item>
          <text:p text:style-name="P17"><text:span text:style-name="Car._20_predefinito_20_paragrafo"><text:span text:style-name="T13">copia di un documento di identità </text:span></text:span><text:span text:style-name="Car._20_predefinito_20_paragrafo"><text:span text:style-name="T7">(in corso di validità);</text:span></text:span></text:p>
        </text:list-item>
        <text:list-item>
          <text:p text:style-name="P17"><text:span text:style-name="Car._20_predefinito_20_paragrafo"><text:span text:style-name="T38">copia del </text:span></text:span><text:span text:style-name="Car._20_predefinito_20_paragrafo"><text:span text:style-name="T37">codice fiscale/</text:span></text:span><text:span text:style-name="Car._20_predefinito_20_paragrafo"><text:span text:style-name="T39">tessera sanitaria</text:span></text:span><text:span text:style-name="T37">;</text:span></text:p>
        </text:list-item>
        <text:list-item>
          <text:p text:style-name="P18">eventuale permesso o carta <text:s/>di soggiorno;</text:p>
        </text:list-item>
        <text:list-item>
          <text:p text:style-name="P17"><text:span text:style-name="T40">autodichiarazione probante lo </text:span><text:span text:style-name="T41">stato</text:span><text:span text:style-name="T40"> di servizio, di cui all’art. 2, </text:span><text:span text:style-name="T42">lett. i) e j);</text:span></text:p>
        </text:list-item>
        <text:list-item>
          <text:p text:style-name="P17"><text:span text:style-name="Car._20_predefinito_20_paragrafo"><text:span text:style-name="T43">eventuale altra documentazione.</text:span></text:span></text:p>
        </text:list-item>
      </text:list>
      <text:list xml:id="list220526173814060" text:continue-list="list220525991164556" text:style-name="L1">
        <text:list-header>
          <text:p text:style-name="P19"><text:span text:style-name="Car._20_predefinito_20_paragrafo"><text:span text:style-name="T4">Data, .............................… <text:s text:c="29"/>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91933"/>
    </style:style>
    <style:style style:name="MP2" style:family="paragraph" style:parent-style-name="Standard">
      <style:paragraph-properties fo:text-align="center" style:justify-single-word="false"/>
      <style:text-properties officeooo:paragraph-rsid="00191933"/>
    </style:style>
    <style:style style:name="MP3" style:family="paragraph" style:parent-style-name="Header">
      <style:paragraph-properties fo:text-align="center" style:justify-single-word="false"/>
      <style:text-properties officeooo:paragraph-rsid="00191933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191933" style:font-size-asian="6pt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as-char" svg:width="1.293cm" svg:height="0.614cm" draw:z-index="3"><draw:image xlink:href="Pictures/100000000000008E00000047A61B5526576B6155.png" xlink:type="simple" xlink:show="embed" xlink:actuate="onLoad" draw:mime-type="image/png"/></draw:frame></text:p>
        <text:p text:style-name="MP3"><text:span text:style-name="MT1">T</text:span><text:span text:style-name="MT2">eatro</text:span><text:span text:style-name="MT3"> </text:span><text:span text:style-name="MT1">L</text:span><text:span text:style-name="MT2">irico</text:span><text:span text:style-name="MT3"> </text:span><text:span text:style-name="MT2">di </text:span><text:span text:style-name="MT1">C</text:span><text:span text:style-name="MT2">agliari</text:span></text:p>
        <text:p text:style-name="MP4">FONDAZIO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30:19.341000000</meta:creation-date>
    <dc:date>2023-11-10T22:05:24.408000000</dc:date>
    <meta:editing-duration>PT1M33S</meta:editing-duration>
    <meta:editing-cycles>4</meta:editing-cycles>
    <meta:generator>LibreOffice/7.1.8.1$Windows_X86_64 LibreOffice_project/e1f30c802c3269a1d052614453f260e49458c82c</meta:generator>
    <meta:document-statistic meta:table-count="0" meta:image-count="1" meta:object-count="0" meta:page-count="4" meta:paragraph-count="44" meta:word-count="523" meta:character-count="5647" meta:non-whitespace-character-count="5072"/>
  </office:meta>
</office:document-meta>
</file>